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039D9342DE03999E6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e1" text:anchor-type="as-char" svg:width="6.308cm" svg:height="1.207cm" draw:z-index="0"><draw:image xlink:href="Pictures/100000000000012A00000039D9342DE03999E62E.png" xlink:type="simple" xlink:show="embed" xlink:actuate="onLoad" loext:mime-type="image/png"/><svg:title>\displaystyle \delta =\sqrt{{{{R}^{2}}+{{R_{LOS}}^{2}}}}-R</svg:title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21:28:55.645000000</meta:creation-date>
    <dc:date>2019-05-03T21:29:15.968000000</dc:date>
    <meta:editing-duration>PT20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6.0.5.2$Windows_X86_64 LibreOffice_project/54c8cbb85f300ac59db32fe8a675ff7683cd5a16</meta:generator>
  </office:meta>
</office:document-meta>
</file>