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C180000397DEC24708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er1" text:anchor-type="paragraph" svg:width="17cm" svg:height="9.04cm" draw:z-index="0"><draw:image xlink:href="Pictures/2000000900006C180000397DEC24708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5:49:53.043000000</meta:creation-date>
    <dc:date>2014-11-20T15:50:14.490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0.4$Windows_x86 LibreOffice_project/89ea49ddacd9aa532507cbf852f2bb22b1ace28</meta:generator>
  </office:meta>
</office:document-meta>
</file>