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50%"/>
    </style:style>
    <style:style style:name="P2" style:parent-style-name="Standard" style:family="paragraph">
      <style:paragraph-properties fo:line-height="150%"/>
    </style:style>
    <style:style style:name="T3" style:parent-style-name="Standardskriftforavsnitt" style:family="text">
      <style:text-properties fo:font-size="20pt" style:font-size-asian="20pt" style:font-size-complex="20pt"/>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T6" style:parent-style-name="Standardskriftforavsnitt" style:family="text">
      <style:text-properties style:font-name-complex="Times New Roman"/>
    </style:style>
    <style:style style:name="T7" style:parent-style-name="Standardskriftforavsnitt" style:family="text">
      <style:text-properties style:font-name-complex="Times New Roman"/>
    </style:style>
    <style:style style:name="T8" style:parent-style-name="Standardskriftforavsnitt" style:family="text">
      <style:text-properties style:font-name-complex="Times New Roman"/>
    </style:style>
    <style:style style:name="T9" style:parent-style-name="Standardskriftforavsnitt" style:family="text">
      <style:text-properties style:font-name-complex="Times New Roman"/>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T12" style:parent-style-name="Standardskriftforavsnitt" style:family="text">
      <style:text-properties style:font-name-complex="Times New Roman"/>
    </style:style>
    <style:style style:name="T13" style:parent-style-name="Standardskriftforavsnitt" style:family="text">
      <style:text-properties style:font-name-complex="Times New Roman"/>
    </style:style>
    <style:style style:name="T14" style:parent-style-name="Standardskriftforavsnitt" style:family="text">
      <style:text-properties style:font-name-complex="Times New Roman"/>
    </style:style>
    <style:style style:name="T15" style:parent-style-name="Standardskriftforavsnitt" style:family="text">
      <style:text-properties style:font-name-complex="Times New Roman"/>
    </style:style>
    <style:style style:name="T16" style:parent-style-name="Standardskriftforavsnitt" style:family="text">
      <style:text-properties style:font-name-complex="Times New Roman"/>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T19" style:parent-style-name="Standardskriftforavsnitt" style:family="text">
      <style:text-properties style:font-name-complex="Times New Roman"/>
    </style:style>
    <style:style style:name="T20" style:parent-style-name="Standardskriftforavsnitt" style:family="text">
      <style:text-properties style:font-name-complex="Times New Roman"/>
    </style:style>
    <style:style style:name="T21" style:parent-style-name="Standardskriftforavsnitt" style:family="text">
      <style:text-properties style:font-name-complex="Times New Roman"/>
    </style:style>
    <style:style style:name="T22" style:parent-style-name="Standardskriftforavsnitt" style:family="text">
      <style:text-properties style:font-name-complex="Times New Roman"/>
    </style:style>
    <style:style style:name="T23" style:parent-style-name="Standardskriftforavsnitt" style:family="text">
      <style:text-properties style:font-name-complex="Times New Roman"/>
    </style:style>
    <style:style style:name="T24" style:parent-style-name="Standardskriftforavsnitt" style:family="text">
      <style:text-properties style:font-name-complex="Times New Roman"/>
    </style:style>
    <style:style style:name="T25" style:parent-style-name="Standardskriftforavsnitt" style:family="text">
      <style:text-properties style:font-name-complex="Times New Roman"/>
    </style:style>
    <style:style style:name="P26" style:parent-style-name="Standard" style:family="paragraph">
      <style:paragraph-properties fo:line-height="150%"/>
    </style:style>
    <style:style style:name="P27" style:parent-style-name="Standard" style:family="paragraph">
      <style:paragraph-properties fo:line-height="150%"/>
      <style:text-properties style:font-name-complex="Times New Roman"/>
    </style:style>
    <style:style style:name="P28" style:parent-style-name="Standard" style:family="paragraph">
      <style:paragraph-properties fo:line-height="150%"/>
      <style:text-properties style:font-name-complex="Times New Roman"/>
    </style:style>
    <style:style style:name="P29" style:parent-style-name="Standard" style:family="paragraph">
      <style:paragraph-properties fo:line-height="150%"/>
      <style:text-properties style:font-name-complex="Times New Roman"/>
    </style:style>
    <style:style style:name="P30" style:parent-style-name="Standard" style:family="paragraph">
      <style:paragraph-properties fo:line-height="150%"/>
    </style:style>
    <style:style style:name="P31" style:parent-style-name="Standard" style:family="paragraph">
      <style:paragraph-properties fo:line-height="150%"/>
    </style:style>
    <style:style style:name="T32" style:parent-style-name="Standardskriftforavsnitt" style:family="text">
      <style:text-properties style:font-name-complex="Times New Roman"/>
    </style:style>
    <style:style style:name="T33" style:parent-style-name="Standardskriftforavsnitt" style:family="text">
      <style:text-properties style:font-name-complex="Times New Roman"/>
    </style:style>
    <style:style style:name="T34" style:parent-style-name="Standardskriftforavsnitt" style:family="text">
      <style:text-properties style:font-name-complex="Times New Roman"/>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T37" style:parent-style-name="Standardskriftforavsnitt" style:family="text">
      <style:text-properties style:font-name-complex="Times New Roman"/>
    </style:style>
    <style:style style:name="T38" style:parent-style-name="Standardskriftforavsnitt" style:family="text">
      <style:text-properties style:font-name-complex="Times New Roman"/>
    </style:style>
    <style:style style:name="T39" style:parent-style-name="Standardskriftforavsnitt" style:family="text">
      <style:text-properties style:font-name-complex="Times New Roman"/>
    </style:style>
    <style:style style:name="P40" style:parent-style-name="Standard" style:family="paragraph">
      <style:paragraph-properties fo:line-height="150%"/>
    </style:style>
    <style:style style:name="P41" style:parent-style-name="Standard" style:family="paragraph">
      <style:paragraph-properties fo:line-height="150%"/>
    </style:style>
    <style:style style:name="T42" style:parent-style-name="Standardskriftforavsnitt" style:family="text">
      <style:text-properties style:font-name-complex="Times New Roman"/>
    </style:style>
    <style:style style:name="T43" style:parent-style-name="Standardskriftforavsnitt" style:family="text">
      <style:text-properties style:font-name-complex="Times New Roman"/>
    </style:style>
    <style:style style:name="T44" style:parent-style-name="Standardskriftforavsnitt" style:family="text">
      <style:text-properties style:font-name-complex="Times New Roman"/>
    </style:style>
    <style:style style:name="T45" style:parent-style-name="Standardskriftforavsnitt" style:family="text">
      <style:text-properties style:font-name-complex="Times New Roman"/>
    </style:style>
    <style:style style:name="T46" style:parent-style-name="Standardskriftforavsnitt" style:family="text">
      <style:text-properties style:font-name-complex="Times New Roman"/>
    </style:style>
    <style:style style:name="T47" style:parent-style-name="Standardskriftforavsnitt" style:family="text">
      <style:text-properties style:font-name-complex="Times New Roman"/>
    </style:style>
    <style:style style:name="T48" style:parent-style-name="Standardskriftforavsnitt" style:family="text">
      <style:text-properties style:font-name-complex="Times New Roman"/>
    </style:style>
    <style:style style:name="T49" style:parent-style-name="Standardskriftforavsnitt" style:family="text">
      <style:text-properties style:font-name-complex="Times New Roman"/>
    </style:style>
    <style:style style:name="P50" style:parent-style-name="Standard" style:family="paragraph">
      <style:paragraph-properties fo:line-height="150%"/>
    </style:style>
    <style:style style:name="P51" style:parent-style-name="Standard" style:family="paragraph">
      <style:paragraph-properties fo:line-height="150%"/>
    </style:style>
    <style:style style:name="T52" style:parent-style-name="Standardskriftforavsnitt" style:family="text">
      <style:text-properties style:font-name-complex="Times New Roman"/>
    </style:style>
    <style:style style:name="T53" style:parent-style-name="Standardskriftforavsnitt" style:family="text">
      <style:text-properties style:font-name-complex="Times New Roman"/>
    </style:style>
    <style:style style:name="T54" style:parent-style-name="Standardskriftforavsnitt" style:family="text">
      <style:text-properties style:font-name-complex="Times New Roman"/>
    </style:style>
    <style:style style:name="P55" style:parent-style-name="Standard" style:family="paragraph">
      <style:paragraph-properties fo:line-height="150%"/>
    </style:style>
    <style:style style:name="P56" style:parent-style-name="Standard" style:family="paragraph">
      <style:paragraph-properties fo:line-height="150%"/>
    </style:style>
    <style:style style:name="T57" style:parent-style-name="Standardskriftforavsnitt" style:family="text">
      <style:text-properties style:font-name-complex="Times New Roman"/>
    </style:style>
    <style:style style:name="T58" style:parent-style-name="Standardskriftforavsnitt" style:family="text">
      <style:text-properties style:font-name-complex="Times New Roman"/>
    </style:style>
    <style:style style:name="T59" style:parent-style-name="Standardskriftforavsnitt" style:family="text">
      <style:text-properties style:font-name-complex="Times New Roman"/>
    </style:style>
    <style:style style:name="T60" style:parent-style-name="Standardskriftforavsnitt" style:family="text">
      <style:text-properties style:font-name-complex="Times New Roman"/>
    </style:style>
    <style:style style:name="P61" style:parent-style-name="Standard" style:family="paragraph">
      <style:paragraph-properties fo:line-height="150%"/>
      <style:text-properties style:font-name-complex="Times New Roman"/>
    </style:style>
    <style:style style:name="P62" style:parent-style-name="Standard" style:family="paragraph">
      <style:paragraph-properties fo:line-height="150%"/>
    </style:style>
    <style:style style:name="T63" style:parent-style-name="Standardskriftforavsnitt" style:family="text">
      <style:text-properties style:font-name-complex="Times New Roman"/>
    </style:style>
    <style:style style:name="T64" style:parent-style-name="Standardskriftforavsnitt" style:family="text">
      <style:text-properties style:font-name-complex="Times New Roman"/>
    </style:style>
    <style:style style:name="T65" style:parent-style-name="Standardskriftforavsnitt" style:family="text">
      <style:text-properties style:font-name-complex="Times New Roman"/>
    </style:style>
    <style:style style:name="T66" style:parent-style-name="Standardskriftforavsnitt" style:family="text">
      <style:text-properties style:font-name-complex="Times New Roman"/>
    </style:style>
    <style:style style:name="T67" style:parent-style-name="Standardskriftforavsnitt" style:family="text">
      <style:text-properties style:font-name-complex="Times New Roman"/>
    </style:style>
    <style:style style:name="T68" style:parent-style-name="Standardskriftforavsnitt" style:family="text">
      <style:text-properties style:font-name-complex="Times New Roman"/>
    </style:style>
    <style:style style:name="P69" style:parent-style-name="Standard" style:family="paragraph">
      <style:paragraph-properties fo:line-height="150%"/>
    </style:style>
    <style:style style:name="P70" style:parent-style-name="Standard" style:family="paragraph">
      <style:paragraph-properties fo:line-height="150%"/>
    </style:style>
    <style:style style:name="T71" style:parent-style-name="Standardskriftforavsnitt" style:family="text">
      <style:text-properties style:font-name-complex="Times New Roman"/>
    </style:style>
    <style:style style:name="T72" style:parent-style-name="Standardskriftforavsnitt" style:family="text">
      <style:text-properties style:font-name-complex="Times New Roman"/>
    </style:style>
    <style:style style:name="T73" style:parent-style-name="Standardskriftforavsnitt" style:family="text">
      <style:text-properties style:font-name-complex="Times New Roman"/>
    </style:style>
    <style:style style:name="T74" style:parent-style-name="Standardskriftforavsnitt" style:family="text">
      <style:text-properties style:font-name-complex="Times New Roman"/>
    </style:style>
  </office:automatic-styles>
  <office:body>
    <office:text text:use-soft-page-breaks="true">
      <text:p text:style-name="P1"><text:s text:c="10"/></text:p>
      <text:p text:style-name="P2"><text:span text:style-name="T3">Drøm til virkelighet</text:span></text:p>
      <text:p text:style-name="P4"/>
      <text:p text:style-name="P5"><text:span text:style-name="T6">Jeg var paralysert gjennom hele kroppen. Den eneste tanken som gikk gjennom meg var, «skulle han fyre av?» Fikk ikke fram en eneste bevegelse,<text:s/></text:span><text:span text:style-name="T7">jeg var absolutt i sjokktilstand. Tårene rant ned som et fossefall. Hjertet dunket som om det skulle hoppe ut, og jeg turte så vidt å se på mannen. Han var kledd i svart, og hadde ikke noe som skjulte ansiktet. Det var et eller annet kjent med det, men jeg</text:span><text:span text:style-name="T8"><text:s/>kunne ikke sette fingeren på det. <text:s/>Jeg ba for livet mitt, men så ikke noe håp i det lenger. Tiden gikk så sakte, og jeg kunne nevnt hver eneste detalj jeg så i hvert eneste sekund. Han løftet pistolen opp og jeg så inn i løpet. Jeg oppdaget at han var på<text:s/></text:span><text:span text:style-name="T9">vei til å avfyre. Alt svartnet for meg.</text:span></text:p>
      <text:p text:style-name="P10"/>
      <text:p text:style-name="P11"><text:span text:style-name="T12">Mamma ristet meg, og så helt vettskremt ut. Hun roper og hyler: «Svar meg, stå opp!». Jeg prøver å bevege, men jeg får det ikke til. Det ble helt panisk inni meg. Mamma begynte og slå meg, hardere og hardere. Smerte</text:span><text:span text:style-name="T13">n brenner, og jeg merker at kinnene mine blir røde. Nå fikk jeg bevegd meg,og jeg stoppet henne og sa: «Du kan slutte nå. Var paralysert og i tillegg hadde jeg mareritt.» Mamma svarte: «Beklager. En ting, gjør det til din drøm, for det er din drøm.» Hun ga</text:span><text:span text:style-name="T14"><text:s/>meg en klem og gikk ut av rommet. Jeg stod opp og gikk til badet. Tok på springen og kastet litt vann i ansiktet. Så meg litt i speilet. Det lange blonde silke håret mitt, dekket det blågrønne venstre øyet mitt. Den passebrune huden min var glatt som baby</text:span><text:span text:style-name="T15">rumpe.<text:s/></text:span><text:span text:style-name="T16">­-Like tynn som vanlig, tenkte jeg med et smil. Likte å se på meg selv. Når jeg fikk øye på klokka skjønte jeg at det var ganske sent, så jeg gikk og la meg.</text:span></text:p>
      <text:p text:style-name="P17"/>
      <text:p text:style-name="P18"><text:span text:style-name="T19">Jeg løp alt jeg kunne fra han. Veien var mørk og var full av gjørme. Det var skog på begge</text:span><text:span text:style-name="T20"><text:s/>sidene. Trærene strakk seg flere titalls meter opp. Mørket kom fra alle kanter, og jeg kunne så vidt se noe. Jeg løp og løp, og trodde at veien aldri ville ta slutt. Holdte på å gi opp siden jeg trodde jeg skulle bli tatt. Hvis jeg løp inn mot skogen vill</text:span><text:span text:style-name="T21">e jeg blitt tatt uansett hva. Jeg snudde meg bak, han var borte. Jeg stoppet opp, og sa til meg selv: «Ta det helt med ro, ingen er etter deg». Frykten var en fordervelig følelse. Tankene mine strømmet. -Var jeg blitt gal? Det kunne jeg ikke tro. Ingen fan</text:span><text:span text:style-name="T22">taserer seg alt dette, tenkte jeg. I et sekund trodde jeg var blitt gal, men det ble bevist det omvendte rett etter. Der stod han, rett foran meg. Han kom helt ut fra det blå. Umiddelbart snudde jeg meg rundt og spurtet for livet. Han var bare et par meter</text:span><text:span text:style-name="T23"><text:s/>unna meg. Hjerte dunket og jeg trodde det skulle eksplodere. Det føltes som han tok innpå meg. Livet mitt kommer til å ende tragisk. Gjørmen fikk meg til å skli, og jeg falt <text:s/>–Forbaskede gjørme! ropte jeg forbanna. Hyl-gråtende skrek jeg: «Ikke ta meg. Ik</text:span><text:span text:style-name="T24">ke ta fra meg livet.» Han trekker frem en pistol og sikter på meg. Jeg<text:s/></text:span><text:soft-page-break/><text:span text:style-name="T25">kjente igjen ansiktet med engang, det var han fra den forrige drømmen.</text:span></text:p>
      <text:p text:style-name="P26"/>
      <text:p text:style-name="P27">Jeg så meg rundt i rommet. Merket at svette rant nedover pannen og skjønte at alt var en drøm. Det var en lettelse, men noe fortalte meg at jeg kom til å drømme marerittet igjen. Mamma ropte: «Få deg ned Alex, du må få noe i deg å spise». Jeg ristet bort tankene og gikk ned. <text:s/>Mamma hadde lagd havregrøt. Det var noe av det verste jeg visste om. Jeg snerret: «Er det dette du ropte meg ned for.» Hun svarte: «Hvis du er sånn får du bare gå opp til rommet <text:s/>ditt uten mat» Sint trampet jeg meg opp mot rommet. Jeg gikk og hentet pcen min, og deretter satte jeg meg på senga. Spillte på pcen dagen lang helt til kvelden. Foreldrene mine skulle reise, og jeg gikk og tok farvel med dem. Det var ganske sent så jeg gikk og la meg.</text:p>
      <text:p text:style-name="P28"/>
      <text:p text:style-name="P29">Det ringte på døren, jeg lurte: «Er det ikke litt sent å ringe på nå?» Jeg ropte: «Jeg kommer.» Personen ringte på flere og flere ganger. Det klikket for<text:s/>meg, og jeg skrek: «Herregud, jeg kommer!!» Men det fortsatte bare. Tanken slo meg, kanskje denne personen trengte hjelp. Jeg fikk fart i beina mine og løp bort til døren. Strakk ut armen min for å ta bort gardinene for å sjekke hvem det var, men ingen var<text:s/>det. Rett etter gikk jeg og så på tv.</text:p>
      <text:p text:style-name="P30"/>
      <text:p text:style-name="P31"><text:span text:style-name="T32">–Ding dong, plinget det. Nå ble jeg virkelig redd. I det neste sekundet løp jeg bort til kjøkkenet, og tok meg en kniv. Derfra listet jeg meg bort til døra. Den lysebrune parketten lagde ganske høy lyd. Jeg ville ikk</text:span><text:span text:style-name="T33">e at personen utenfor skulle høre meg komme, men jeg satset for det allikevel. Der stod jeg rett foran døren. Det eneste jeg måtte nå var å trekke bort gardinene til siden. Plutselig fløy glassbiter på ansiktet mitt. En arm var igjennom vinduet. Jeg skrek<text:s/></text:span><text:span text:style-name="T34">for livet mitt. Jeg måtte handle raskt, ellers ville jeg blitt tatt. Kniven var på bakken og personen prøvde å åpne døren. Nå var det ikke riktig tidspunktet til å bryte sammen. Jeg bøyde meg ned og tok kniven.</text:span></text:p>
      <text:p text:style-name="P35"/>
      <text:p text:style-name="P36"><text:span text:style-name="T37">Adrenalinet fikk meg til å reagere. Jeg løp</text:span><text:span text:style-name="T38"><text:s/>opp trappen. Personen åpnet døren, og da hadde jeg ingen tid å miste. Tårene rant ned som bare det. Badet var det eneste rommet med lås så jeg valgte det. Jeg åpnet døren og slang den raskt etter meg. Personen prøvde å dytte opp døren, men jeg klarte akku</text:span><text:span text:style-name="T39">rat å låse den. Jeg lente meg mot døren og sank gråtende ned. Hadde ingen slags muligheter til å komme meg ut på. Jeg roet meg ned før jeg plasserte øret mitt på døra</text:span></text:p>
      <text:p text:style-name="P40"/>
      <text:p text:style-name="P41"><text:span text:style-name="T42">Personen begynte å sparke til døra. Nå var jeg det motsatte, tårene rant igjen. Fikk ik</text:span><text:span text:style-name="T43">ke frem en eneste klar tanke. Spark etter spark kom og døren løsnet seg litt etter litt. Så kjenner at jeg har noe i lomma, det er mobilen. Jeg har aldri vært gladere for å ha en mobil. Jeg skulle ringe politiet, men skjønte raskt at den ikke hadde dekning</text:span><text:span text:style-name="T44">. Nå måtte jeg puste i et par sekunder. Mamma og pappa<text:s/></text:span><text:soft-page-break/><text:span text:style-name="T45">kom opp i tankene. De mest herligste personene i livet mitt. De støttet meg i alt. Ønsket jeg hadde dem nå her. Jeg hyl gråt. Dette var hardt. Sitte i et bad å vente på at en person skal komme inn å dr</text:span><text:span text:style-name="T46">epe deg. Noe måtte jeg gjøre. Så jeg måtte holde meg sterk. Den løsnet skikkelig og jeg skrek: «Hva vil du meg! Bare la meg være!» Jeg fikk ikke noe svar, ville bare han skulle komme inn å bli ferdig. Tortur er dette, men da fikk jeg øye på spray. Duftspra</text:span><text:span text:style-name="T47">yen kunne jeg bruke til å blinde personen. Jeg reiste meg opp og fikk tak i den. Nå måtte jeg planlegge når jeg skulle bruke den. Gikk til døren og sto på siden. Da personen skulle bryte den, vil døren komme på omvendt side av der jeg stod, og da kunne jeg</text:span><text:span text:style-name="T48"><text:s/>spraye han å løpe. Jeg tok meg sammen og ba en bønn. Døren falt ned, han hadde klart og slå ned døra. Holdt på å skrike, men holdt alle tårene, og pusten inne. Personen kom, og idet han skulle komme inn snudde jeg meg mot personen. Løftet opp sprayen og s</text:span><text:span text:style-name="T49">praya han midt i ansiktet. Da skjønte jeg.</text:span></text:p>
      <text:p text:style-name="P50"/>
      <text:p text:style-name="P51"><text:span text:style-name="T52">Det var mannen. Jeg fortalte til meg selv: «Dette er en drøm!». I full fart løp jeg mot trappa, men så traff jeg hjørnet og rullet ned trappa. Slet med å komme opp, men fikk meg opp. Kanskje <text:s/>for sent. Kunne hør</text:span><text:span text:style-name="T53">e han puste rett i bakhodet mitt. Jeg snudde meg og prøvde å slå til han. Refleksen hans var altfor raskt. Han tok ett grep på armen min og slang meg i bakken. Pistolen kom fram, den var svart, tror det var en 8 kaliber magnum. Tårene tvang seg fram ganske</text:span><text:span text:style-name="T54"><text:s/>raskt. Ansiktet hans var ganske blekt med acne kviser. Hår hadde han ikke og han hadde ganske store ører og øyner. En ting man la skikkelig merke til, var arret hans ved øyet. Da slo det meg.</text:span></text:p>
      <text:p text:style-name="P55"/>
      <text:p text:style-name="P56"><text:span text:style-name="T57">Det var Maxwell, som satte inne for prøvelse av voldtekt. Jeg</text:span><text:span text:style-name="T58"><text:s/>oppdaget det og tilkalte politiet under forsøket. Han lovte at han skulle hevne seg. Jeg bare: «Maxwell?» Han svarte: «Tok deg tid å finne det ut. Etter alle disse årene i fengsel. Nå er det din tur for å betale.» Nå var det over, tenkte jeg. Hadde ikke m</text:span><text:span text:style-name="T59">odighet nok til å snakke. –Husk hva mamma sa. Gjør det til din drøm, for det er din drøm, tenkte jeg. Han skulle avfyre. Alt gikk i sakte tid. Jeg hoppet opp mot han og dro ned pistolen. Et skudd ble avfyrt. Tror ikke jeg ble truffet og prøvde å snu våpene</text:span><text:span text:style-name="T60">t mot han. Et skudd til ble avfyrt. Jeg så krutt fly ut av løpet sammen med kulen. Den gikk rett igjennom hjertet hans. <text:s/>Blodet rant ut og han falt på bakken. <text:s/>–Jeg lever faktisk! sa jeg før alt svartnet.</text:span></text:p>
      <text:p text:style-name="P61"/>
      <text:p text:style-name="P62"><text:span text:style-name="T63">Jeg sto opp med drømmen i bakhodet. Denne drømmen<text:s/></text:span><text:span text:style-name="T64">var værst -Ihvertfall fikk jeg drept han, tenkte jeg. Ganske raskt etter lå jeg merke til at jeg lå i stua. Lurte på hvordan jeg kom dit, men tenkte ikke på det. Når jeg så meg rundt ble jeg fylt med redsel. Maxell lå to meter unna meg til høyre. Kunne ikk</text:span><text:span text:style-name="T65">e tro mine egene øyner. -Det var aldri en drøm, jeg drepte han, hvisket jeg. Tårene min rant ut kunne bare ikke tro det. Da jeg prøvde å stå opp fikk jeg vondt i foten. Tok på foten og det svei som fader. En kul satt fast i foten min. Jeg ble skutt igår av</text:span><text:span text:style-name="T66"><text:s/>det første skudde. Kvalmen kom<text:s/></text:span><text:soft-page-break/><text:span text:style-name="T67">frem, og jeg merket at jeg ble svimmel. - Nei jeg kommer til å besvime, fortalte jeg meg selv. Tvang meg til å stå opp. Derfra haltet jeg bort til hustelefonen. Først ringte jeg politet, -Kom kjapt til Lexroadstreets 43C, sa</text:span><text:span text:style-name="T68"><text:s/>jeg hysterisk. -Hva er problemet Frue?, sa politimannen.-Drap, svarte jeg, og la på. Så ringte jeg ambulansen. De tok opp og jeg fortalte dem: «Kom til Lexroadstreets 43C fordi jeg har blitt skutt.» Alt ble svart.</text:span></text:p>
      <text:p text:style-name="P69"/>
      <text:p text:style-name="P70"><text:span text:style-name="T71">Lys er det første jeg ser, så ser jeg ma</text:span><text:span text:style-name="T72">mma og pappa. Følelsen av å se dem var ubeskrivelig. Det var herlig. De begge ga meg store bjørneklemmer og bablet om at de aldri skal forlate meg igjen. Et par politmenn kom bort til meg og spurte om alle detaljene. Jeg begynte å fortelle om drømmene, og<text:s/></text:span><text:span text:style-name="T73">at han brøt seg inn. Ble ganske slittsom av alt styret. Hadde foreldrene mine rundt meg, sykepleierne og politmennene. De irriterte meg skikkelig, men kunne ikke si hvor glad jeg var for det. Jeg ble skrevet ut av sykehuset dagen etter, samme dag som Maxwe</text:span><text:span text:style-name="T74">ll ble begravd. Sov et par dager med foreldrene mine og etter det sov jeg i min egen seng. Hadde lenger ikke noen problemer med søvn. Livet var herlig og kunne så vidt klage på noe. Ihvertfall ikke etter det jeg har gått igjenn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linda Sadiki</meta:initial-creator>
    <dc:creator>Mirlinda Sadiki</dc:creator>
    <meta:creation-date>2014-05-03T15:34:00Z</meta:creation-date>
    <dc:date>2014-05-03T15:34:00Z</dc:date>
    <meta:template xlink:href="Normal" xlink:type="simple"/>
    <meta:editing-cycles>2</meta:editing-cycles>
    <meta:editing-duration>PT120S</meta:editing-duration>
    <meta:document-statistic meta:page-count="4" meta:paragraph-count="19" meta:word-count="1567" meta:character-count="9856" meta:row-count="69" meta:non-whitespace-character-count="8308"/>
  </office:meta>
</office:document-meta>
</file>