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Standardskriftforavsnitt" style:family="text">
      <style:text-properties style:font-name-complex="Times New Roman" fo:font-size="18pt" style:font-size-asian="18pt" style:font-size-complex="18pt"/>
    </style:style>
    <style:style style:name="P3" style:parent-style-name="Standard" style:family="paragraph">
      <style:paragraph-properties fo:text-align="center" fo:line-height="150%"/>
      <style:text-properties style:font-name-complex="Times New Roman"/>
    </style:style>
    <style:style style:name="P4" style:parent-style-name="Standard" style:family="paragraph">
      <style:paragraph-properties fo:line-height="150%"/>
      <style:text-properties style:font-name-complex="Times New Roman"/>
    </style:style>
    <style:style style:name="P5" style:parent-style-name="Standard" style:family="paragraph">
      <style:paragraph-properties fo:line-height="150%"/>
      <style:text-properties style:font-name-complex="Times New Roman"/>
    </style:style>
    <style:style style:name="P6" style:parent-style-name="Standard" style:family="paragraph">
      <style:paragraph-properties fo:line-height="150%"/>
      <style:text-properties style:font-name-complex="Times New Roman"/>
    </style:style>
    <style:style style:name="P7" style:parent-style-name="Standard" style:family="paragraph">
      <style:paragraph-properties fo:line-height="150%"/>
      <style:text-properties style:font-name-complex="Times New Roman"/>
    </style:style>
    <style:style style:name="P8" style:parent-style-name="Standard" style:family="paragraph">
      <style:paragraph-properties fo:line-height="150%"/>
      <style:text-properties style:font-name-complex="Times New Roman"/>
    </style:style>
    <style:style style:name="P9" style:parent-style-name="Standard" style:family="paragraph">
      <style:paragraph-properties fo:line-height="150%"/>
      <style:text-properties style:font-name-complex="Times New Roman"/>
    </style:style>
    <style:style style:name="P10" style:parent-style-name="Standard" style:family="paragraph">
      <style:paragraph-properties fo:line-height="200%"/>
      <style:text-properties style:font-name-complex="Times New Roman"/>
    </style:style>
    <style:style style:name="P11" style:parent-style-name="Standard" style:family="paragraph">
      <style:paragraph-properties fo:line-height="200%"/>
      <style:text-properties style:font-name-complex="Times New Roman"/>
    </style:style>
    <style:style style:name="P12" style:parent-style-name="Standard" style:family="paragraph">
      <style:paragraph-properties fo:line-height="200%"/>
      <style:text-properties style:font-name-complex="Times New Roman"/>
    </style:style>
    <style:style style:name="P13" style:parent-style-name="Standard" style:family="paragraph">
      <style:paragraph-properties fo:line-height="20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50%"/>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T20" style:parent-style-name="Standardskriftforavsnitt" style:family="text">
      <style:text-properties style:font-name-complex="Times New Roman"/>
    </style:style>
    <style:style style:name="P21" style:parent-style-name="Standard" style:family="paragraph">
      <style:paragraph-properties fo:line-height="150%"/>
      <style:text-properties style:font-name-complex="Times New Roman"/>
    </style:style>
  </office:automatic-styles>
  <office:body>
    <office:text text:use-soft-page-breaks="true">
      <text:p text:style-name="P1"><text:span text:style-name="T2">Drøm til virkelighet</text:span></text:p>
      <text:p text:style-name="P3"/>
      <text:p text:style-name="P4">Jeg var paralysert gjennom hele kroppen. Ikke en eneste tanke gikk igjennom meg. Alt jeg kunne tenke var<text:s/>skulle han fyre av? Fikk ikke fram en eneste bevegelse,<text:s/>jeg var absolutt i sjokktilstand. Tårene mine rant ned som fossefall. Hjertet dukket som om det skulle komme ut, og jeg turte så vidt å se på mannen. Mannen var kledd i svart, men dum nok til og ikke å ha noe<text:s/>på<text:s/>som skjulte ansiktet sitt. Det var et eller annet kjent med det, men jeg kunne ikke helt sette fingeren på det.<text:s/><text:s/>Jeg ba for livet mitt, men så ikke noe håp i det lenger.<text:s/>Tiden gikk så sakte,<text:s/>og jeg kunne nevnt hver eneste detalje jeg så i hvert eneste sekund. Han løftet pistolen opp, jeg så inn i løpet. Jeg oppdaget at han var på vei til å avfyre. Alt svartnet for meg.</text:p>
      <text:p text:style-name="P5"/>
      <text:p text:style-name="P6">Mamma ristet meg, og ser helt vettskremt ut. Hun roper og hyler: «Svar meg, stå opp!». Jeg prøver å bevege, men jeg får det ikke til. Kunne ikke føle en eneste del av<text:s/>kroppen min.<text:s/>Det ble helt<text:s/>panisk inni meg. Mamma begynte<text:s/>og slå meg, hardere og hardere. Smerten brenner, og jeg merker at kinnene mine blir røde. Problemet var at jeg ikke kunne stoppe henne. Bare plutselig klappet jeg til henne. Skjønte ikke<text:s/>hvorfor det skjedde, tenkte kun at det var bare en reaksjon. Mamma så forskrekket på meg, hun trodde jeg sikkert hadde blitt gal. Jeg bare: «Beklager, mareritt». Mamma svarte: «Det går bra kjære deg. En ting du skal gjøre i mareritt er, gjør en end på den for det er din drøm! Du styrer den, ikke<text:s/>drømmen. “Hun ga meg en klem og<text:s/>gikk ut av rommet. Klokken fikk jeg øye på, storviseren var på 4,<text:s/>altså natt. Var så trøtt, kunne ikke engang huske sist gang jeg var så trøtt. Jeg bare la meg igjen.</text:p>
      <text:p text:style-name="P7"/>
      <text:p text:style-name="P8">Jeg løp alt jeg kunne fra han. Skogen var mørk, gigantisk høye trær som strakk seg opp flere titalls meter fra hver sin side. Ikke et eneste lys på veien, heller ikke et menneske. Mørket kom fra alle kanter,<text:s/>og<text:s/>kunne så vidt se noe. <text:s/>Det var gjørme på veien, og jeg kunne høre de nye Hunter støvlettene mine lage plaske lyder i gjørmen. De var fylt av gjørme, men det brydde jeg meg ikke om. Jeg løp og løp og trodde at veien aldri ville ta slutt. Den var ingen veier til venstre<text:s/>eller høyre. Holdt på å gi opp<text:s/>siden jeg trodde jeg skulle bli tatt. Sikkert drept eller voldtatt. Tanken var hårreisende. Viss jeg løp inn mot skogen ville jeg blitt tatt uansett hva. Jeg snudde meg bak, han var borte. Jeg stoppet opp, og sa til meg selv: « Ta det helt med ro, ingen er etter deg». Frykten var en fordervelig følelse. Tankene mine strømmet. -Var jeg blitt gal? Tenkte jeg. -Det kunne jeg ikke tro. Ingen fantaserer seg alt dette. I et sekund trodde jeg var blitt gal, men<text:s/>det<text:s/>ble bevist det omvendte rett etter. Der stod han. Rett foran meg. Han kom helt ut fra det blå. Umiddelbart snudde jeg meg rundt og spurtet for livet. Reaksjonen hans var<text:s/>mye raskere enn jeg trodde. Han var bare et par meter unna meg. Hjerte dunket og jeg trodde det skulle eksplodere. Det føltes som han tok innpå<text:s/><text:soft-page-break/>meg. Livet mitt kommer til å ende tragisk. Fjeset mitt<text:s/>sleiket gjørmen. –Forbaskede<text:s/>gjørme! Ropte jeg forbanna. Jeg var oppgitt. Hyl gråtende skrek jeg: « Ikke ta meg. Ikke ta fra meg livet!». Jeg var desperat. Alle minnene kom fram. De beste dagene i livet mitt. Skulle ønske jeg fikk forlenge livet mitt. Han trekker frem en pistol og sikter på meg. Jeg kjente det ansiktet med engang det er han fra drømmen.</text:p>
      <text:p text:style-name="P9"/>
      <text:p text:style-name="P10">Jeg så meg rundt i rommet. Merket at svette rant nedover og skjønte at alt var en drøm. Det var en lettelse, men noe fortalte meg at dette ikke kan være naturlig. -Møte samme person i samme drøm to ganger på rad. Hva prøver det å fortelle meg?: Hvisket jeg. Det kom opp en ide. Jeg husker at jeg og en kompis snakket om drømmetydning en gang. Han fortalte noe om at det var en side som kunne tyde drømmene dine. <text:s/>Mamma ropte: «Få deg ned Alex, du må få noe i deg å<text:s/>spise». Ristet bort tankene om drømmen så jeg ikke skulle være i dårlig humør. Tok på meg et smil og gikk ned. Tanken var der fortsatt, men jeg prøvde å tenke på noe annet. Mamma hadde lagd havregrøt. Det var noe av det verste jeg visste om. Jeg snerret: “Er det dette du ropte men ned for”. Sint trampet jeg meg opp mot rommet. Overreagerte jeg? Spurte jeg meg selv. Brukte ikke all energien min til å tenke på det. Jeg gikk og hentet<text:s/>bærbardatamaskinen min, og<text:s/>deretter satte jeg meg på senga. Søkte opp<text:s/>drømmetydning og siden kom opp. Burde jeg fortelle dette til noen? Undret jeg. Tenkte at det var unødvendig å blande noe opp i dette. Søkeren<text:s/>kom opp, og da tastet jeg inn: Forfølgelse. Det var to kategorier, den ene var bare en gangs drøm, og den andre var<text:s/>opplevd drømmen igjen. Øynene mine ble våte. Kunne ikke tro det som sto der. <text:s/>Opplever man den samme drømmen, kunne drømmen hinte til at det vil skje med deg. Rasende slo jeg til bærbardatamaskinen min. Var litt skeptisk, men trodde på det også. Dagen gikk<text:s/>og jeg gikk for å ta farvel med foreldrene mine. De skulle på bryllupsreise<text:s/>til Dubai. Da de dro gikk jeg bare opp på rommet å la meg.</text:p>
      <text:p text:style-name="P11"/>
      <text:p text:style-name="P12">Det ringte på døren, jeg lurte: “ Er det ikke litt sent å ringe på nå?”. Jeg ropte: “ Jeg kommer”. Personen ringte på flere og flere ganger. Det klikket for meg, og jeg skrek: “Jeg kommer for fader!” Men det fortsatte bare. Tanken slo meg, kunne denne personen trenger hjelp. Fikk fart i de slepende beina mine og løp bort til døren. Strakk ut armen min for å ta bort gardinene for å sjekke hvem det<text:s/><text:soft-page-break/>var, men ingen var det. Det var ganske mørkt ute, og det eneste som ga lys var månen og inngangslyset vårt. Rød malingen på terrassen kunne jeg se begynte å miste fargen sin. Så også dukken min jeg pleide å leke med, den var ganske skumle. Den lå i hjørnet helt forlatt. Skitt overalt på den, flere hull i den. FIKS HER!!!!<text:s/>og passe langt rødt hår. Dukken<text:s/>minte meg skikkelig om<text:s/>dukken fra<text:s/>filmen<text:s/>Chucky. En sånn syk levende dukke som dreper andre.<text:s/>Følte meg ganske ubehagelig og vendte blikket mitt bort fra den, og<text:s/>så rundt en gang før jeg gikk å skulle se på litt tv. –Driiiing, sa det. Nå ble jeg virkelig redd.<text:s/>I det neste sekundet løp<text:s/>jeg<text:s/>bort til kjøkkenet, og<text:s/>tok meg en kniv. Derfra listet jeg meg bort til døra. Den lysebrune parketten lagde ganske høy lyd. Jeg ville ikke at personen utafor skulle høre meg komme, men jeg satset for det allikevel. Der stod jeg rett foran døren. Det eneste jeg måtte nå<text:s/>var å ta de<text:s/>bort de blå hvite ruttete gardinene til siden.<text:s/>Dro den litt til så den og plutselig fløy glass på trynet mitt. En arm var igjennom vinduet. Skriker for livet mitt. Jeg måtte handle raskt, ellers ville jeg blitt tatt. Kniven var på bakken og personen prøvde å åpne døren. Nå var det ikke tidspunktet til å bryte sammen. Bøyde meg og tok kniven. Adrenalinet følte jeg med engang jeg fikk reagere.<text:s/>Skrikende løp jeg opp trappen. De var lagd av tre og for første gang i mine 13 år i dette huset ble jeg redd for trappene. Følte som hele greia skulle brekke snart. Det føltes som jeg skulle hoppe ut et klipp. Tok skritt for skritt. Døren bak åpner seg, og da hadde jeg ingen tid til frykt. Tvang meg til å løpe opp. Tårene mine rant ned bare som det, men nå måtte jeg velge rommet jeg skulle til. Måtte ikke bruke for lang tid, men måtte ta det mest logiske rommet. Det var tre<text:s/>rom,<text:s/>foreldrene mine sitt, mitt<text:s/>og badet. Badet kom jeg hadde nøkkel på døra så jeg løp bort til den. Åpnet døren og slang den rask<text:s/>etter meg. Han prøvde å dytte opp døren, men jeg klarte akkurat å låse den.<text:s/>Jeg lente meg mot døren og sank gråtende ned. Hadde ingen slags muligheter til å komme meg ut på. Badet har svarte og hvite fliser. Litt sånn old fashion.<text:s/>Så har vi en sånn gigantisk dusj med massasje, musikk, lys og bobler. Den er plassert foran veggen, på andre siden av rommet. På venstresiden er toalettet og på høyresiden er det stor skapet med et gigantisk speil. Der bruker jeg all tiden min på å stelle<text:s/>meg. Selve rommet er ganske stort, men ser ganske lite<text:s/>ut på grunn av dusjen.<text:s/>Tanken over det som skjedde gikk litt over. Følte som evigheter inni rommet,<text:s/><text:soft-page-break/>men det hadde bare gått tre minutter. Jeg roet meg ned, og så plasserte jeg øre på døren. Personen sparket til døra. Nå var jeg det motsatte tårene mine rant ned som bare det. Fikk ikke frem en eneste klar tanke. Spark etter spark kom og døren løsnet seg litt etter litt. Kjenner at jeg har noe i lomma, det er mobilen. Har aldri vært gladere for å ha en mobil. Jeg skulle ringe politiet, men skjønte raskt at den ikke hadde dekning. Nå måtte jeg puste i et par sekunder. Snørret rant fra nesa, jeg tørket både den bort og tårene mine<text:s/>med genseren min.<text:s/>Mamma og pappa kom opp. De mest herligste personene i livet mitt. De støttet meg i alt. Ønsket jeg hadde dem nå<text:s/>her. Jeg hyl gråt. Dette var hardt. Sitte i et bad å vente på at en person skal komme inn å drepe deg eller hva den skal gjøre. Noe måtte jeg. Så jeg måtte holde meg sterk.<text:s/>Det stoppet å dunke i døren, men uforventet løp han mot døren. Den løsnet skikkelig og jeg skrek: “Hva vil du meg! Bare la meg være!” Fikk ikke et svar, ville bare han skulle komme inn å bli ferdig. Tortur er dette, men da fikk jeg øye på spray. Duftsprayen kunne jeg bruke til å blinde han. Stod opp og løp<text:s/>for å hente den.<text:s/>Nå måtte jeg planlegge på når jeg skal bruke den. Så også såpe tok den og gjorde den våt. Begynte å skrubbe flisene så han skulle skli og<text:s/>falle når han bryter ned døren. Gikk til døren og sto på siden. Da han skulle bryte den, vil siden komme mot meg og da kan jeg spraye han å løpe.</text:p>
      <text:p text:style-name="P13"/>
      <text:p text:style-name="P14"/>
      <text:p text:style-name="P15"/>
      <text:p text:style-name="P16"/>
      <text:p text:style-name="P17"/>
      <text:p text:style-name="P18"/>
      <text:p text:style-name="P19"><text:span text:style-name="T20"><text:s text:c="30"/></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rlinda Sadiki</meta:initial-creator>
    <dc:creator>Mirlinda Sadiki</dc:creator>
    <meta:creation-date>2014-04-27T12:01:00Z</meta:creation-date>
    <dc:date>2014-04-29T21:45:00Z</dc:date>
    <meta:template xlink:href="Normal" xlink:type="simple"/>
    <meta:editing-cycles>7</meta:editing-cycles>
    <meta:editing-duration>PT37260S</meta:editing-duration>
    <meta:document-statistic meta:page-count="4" meta:paragraph-count="18" meta:word-count="1501" meta:character-count="9439" meta:row-count="66" meta:non-whitespace-character-count="7956"/>
  </office:meta>
</office:document-meta>
</file>