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style:text-properties style:font-name="Arial" style:font-name-complex="Arial" fo:font-size="12pt" style:font-size-asian="12pt"/>
    </style:style>
    <style:style style:name="P2" style:parent-style-name="Normal" style:family="paragraph">
      <style:paragraph-properties fo:text-align="center" fo:line-height="150%"/>
      <style:text-properties style:font-name="Arial" style:font-name-complex="Arial" fo:font-weight="bold" style:font-weight-asian="bold" fo:font-size="14pt" style:font-size-asian="14pt"/>
    </style:style>
    <style:style style:name="P3" style:parent-style-name="Normal" style:family="paragraph">
      <style:paragraph-properties fo:line-height="150%"/>
      <style:text-properties style:font-name="Arial" style:font-name-complex="Arial" fo:font-style="italic" style:font-style-asian="italic" fo:font-size="12pt" style:font-size-asian="12pt"/>
    </style:style>
    <style:style style:name="P4" style:parent-style-name="Normal" style:family="paragraph">
      <style:paragraph-properties fo:line-height="150%"/>
      <style:text-properties style:font-name="Arial" style:font-name-complex="Arial" fo:font-size="12pt" style:font-size-asian="12pt"/>
    </style:style>
    <style:style style:name="P5" style:parent-style-name="Normal" style:family="paragraph">
      <style:paragraph-properties fo:line-height="150%"/>
      <style:text-properties style:font-name="Arial" style:font-name-complex="Arial" fo:font-size="12pt" style:font-size-asian="12pt"/>
    </style:style>
    <style:style style:name="P6" style:parent-style-name="Normal" style:family="paragraph">
      <style:paragraph-properties fo:line-height="150%"/>
      <style:text-properties style:font-name="Arial" style:font-name-complex="Arial" fo:font-size="12pt" style:font-size-asian="12pt"/>
    </style:style>
    <style:style style:name="P7" style:parent-style-name="Normal" style:family="paragraph">
      <style:paragraph-properties fo:line-height="150%"/>
      <style:text-properties style:font-name="Arial" style:font-name-complex="Arial" fo:font-size="12pt" style:font-size-asian="12pt"/>
    </style:style>
    <style:style style:name="P8" style:parent-style-name="Normal" style:family="paragraph">
      <style:paragraph-properties fo:line-height="150%"/>
    </style:style>
    <style:style style:name="T9" style:parent-style-name="Standardskriftforavsnitt" style:family="text">
      <style:text-properties style:font-name="Arial" style:font-name-complex="Arial" fo:font-size="12pt" style:font-size-asian="12pt"/>
    </style:style>
    <style:style style:name="T10" style:parent-style-name="Standardskriftforavsnitt" style:family="text">
      <style:text-properties style:font-name="Arial" style:font-name-complex="Arial" fo:font-weight="bold" style:font-weight-asian="bold" fo:font-size="12pt" style:font-size-asian="12pt"/>
    </style:style>
    <style:style style:name="T11" style:parent-style-name="Standardskriftforavsnitt" style:family="text">
      <style:text-properties style:font-name="Arial" style:font-name-complex="Arial" fo:font-size="12pt" style:font-size-asian="12pt"/>
    </style:style>
    <style:style style:name="T12" style:parent-style-name="Standardskriftforavsnitt" style:family="text">
      <style:text-properties style:font-name="Arial" style:font-name-complex="Arial" fo:font-size="12pt" style:font-size-asian="12pt"/>
    </style:style>
    <style:style style:name="T13" style:parent-style-name="Standardskriftforavsnitt" style:family="text">
      <style:text-properties style:font-name="Arial" style:font-name-complex="Arial" fo:font-size="12pt" style:font-size-asian="12pt"/>
    </style:style>
    <style:style style:name="P14" style:parent-style-name="Normal" style:family="paragraph">
      <style:paragraph-properties fo:line-height="150%"/>
      <style:text-properties style:font-name="Arial" style:font-name-complex="Arial" fo:font-size="12pt" style:font-size-asian="12pt"/>
    </style:style>
    <style:style style:name="P15" style:parent-style-name="Normal" style:family="paragraph">
      <style:paragraph-properties fo:line-height="150%"/>
      <style:text-properties style:font-name="Arial" style:font-name-complex="Arial" fo:font-weight="bold" style:font-weight-asian="bold" fo:font-size="12pt" style:font-size-asian="12pt"/>
    </style:style>
    <style:style style:name="P16" style:parent-style-name="Normal" style:family="paragraph">
      <style:paragraph-properties fo:line-height="150%"/>
      <style:text-properties style:font-name="Arial" style:font-name-complex="Arial" fo:font-weight="bold" style:font-weight-asian="bold" fo:font-size="12pt" style:font-size-asian="12pt"/>
    </style:style>
    <style:style style:name="P17" style:parent-style-name="Normal" style:family="paragraph">
      <style:paragraph-properties fo:line-height="150%"/>
    </style:style>
    <style:style style:name="T18" style:parent-style-name="Standardskriftforavsnitt" style:family="text">
      <style:text-properties style:font-name="Arial" style:font-name-complex="Arial" fo:font-size="12pt" style:font-size-asian="12pt"/>
    </style:style>
    <style:style style:name="T19" style:parent-style-name="Standardskriftforavsnitt" style:family="text">
      <style:text-properties style:font-name="Arial" style:font-name-complex="Arial" fo:font-size="12pt" style:font-size-asian="12pt"/>
    </style:style>
    <style:style style:name="T20" style:parent-style-name="Hyperkobling" style:family="text">
      <style:text-properties style:font-name="Arial" style:font-name-complex="Arial" fo:font-size="12pt" style:font-size-asian="12pt"/>
    </style:style>
    <style:style style:name="P21" style:parent-style-name="Normal" style:family="paragraph">
      <style:paragraph-properties fo:line-height="150%"/>
    </style:style>
    <style:style style:name="T22" style:parent-style-name="Hyperkobling" style:family="text">
      <style:text-properties style:font-name="Arial" style:font-name-complex="Arial" fo:font-size="12pt" style:font-size-asian="12pt"/>
    </style:style>
    <style:style style:name="P23" style:parent-style-name="Normal" style:family="paragraph">
      <style:paragraph-properties fo:line-height="150%"/>
    </style:style>
    <style:style style:name="T24" style:parent-style-name="Hyperkobling" style:family="text">
      <style:text-properties style:font-name="Arial" style:font-name-complex="Arial" fo:font-size="12pt" style:font-size-asian="12pt"/>
    </style:style>
  </office:automatic-styles>
  <office:body>
    <office:text text:use-soft-page-breaks="true">
      <text:p text:style-name="P1">Oppgave 6</text:p>
      <text:p text:style-name="P2">En helt, skal han inspirere eller påvirke?</text:p>
      <text:p text:style-name="P3">I 2009 gikk VG bredt ut for å søke etter norske helter. De kunne være unge, gamle, store eller små, men en ting skulle de ha til felles. De skulle inspirere menneskene rundt dem. Hvem er din helt/heltinne egentlig? Er det Petter Northug, en dyktig skiløper? Er det Roald Amundsen, som var første mannen til å beseire Nordpolen? Eller er det så simpelt som en venn som støtter deg, gir deg et smil og en hjelpende hånd? Til tross for de ulike meningene, har jeg konkludert med et spørsmål, som skal oppsummere dette tema. I hvilken grad trenger vi helter i dag?</text:p>
      <text:p text:style-name="P4"><text:tab/>For det første vil jeg komme med et faktum fra NRK-sidene. ‘’I vårt samfunn i dag, har vi to typer helter; De vi ser opp til, fordi de er mye bedre enn oss. Og de som er kjente, fordi de er kjente.’’ På den ene siden har vi historiske helter, som har gått gjennom livsfarer for å nå det sterk ønskede målet sitt. Oppnådd helte status ved å gjøre noe det sto i respekt av, altså en stor bragd. Og i motsetning til dette har vi våre popstjerner som har så å si kun åpnet munnen, sunget en bra tone og har blitt kalt helter for det. Å lykkes i det en driver med er vanskelig, men det er i stor grad lettere enn å for eksempel padle over Atlanterhavet i en jolle.</text:p>
      <text:p text:style-name="P5"><text:tab/>‘’Har du en helt/heltinne?’’ <text:s/>Dette spørsmålet ble stilt til 1033 tilfeldige på Oslo S. Blant de mest populære svarene dukket opp; mamma, Bob Marley, Jesus, pappa, Nelson Mandela og Ronaldinho. Andre har også svart at de ikke har noen helter, eller at de er sine egne helter. Jeg føler at det stiller noen usynlige krav for å gå under tittelen «helt», i motsetning til forbilde. Hvem som helst kan være et forbilde, men ikke en helt. Ordet «helt» har mistet son opprinnelige betydning, både «forbilde» og «idol» har i dag gått under samme tolkning, de har blitt entydige ord sammen med «helt». <text:s/>Det er ikke lett å skille mellom en helt og et forbilde, men i følge norsk rettskrivingsordbok er en helt; En person som er blitt berømt for stort mot eller store bedrifter. Eller en modig og selvoppofrende hovedperson i film eller diktverk. En datter av en milliardær, Paris Hilton, som ikke har gjort noe annet enn å utnytte sin fars framgangsrike på en måte for å bli kjent. Er du en helt? Er hun en som har vist mot eller gjort noe som det står i respekt for? Kanskje hun er et forbilde for enkelte fordi hun har lykkes, men er hun en helt? Det er ikke til meg å avgjøre-</text:p>
      <text:soft-page-break/>
      <text:p text:style-name="P6"><text:tab/>Tilbake til spørsmålet om i hvilken grad vi trenger helter i dag. Nå har du blitt kjent med flere typer av helter. Alle har gjort seg kjent på en måte. Noen mener at det var en lettvint måte, mens andre mener at de har gjort seg fortjent den plassen. Helter som har reist jorden rundt, vunnet OL i skihopp, spilt i en film eller så enkelt som å redda et fra å drukne, har gjort noe som inspirerer andre. Vi mennesker blir inspirert av forskjellige ting, og har forskjellige meninger, derfor trenger vi forskjellige typer av helter. Vi trenger helter for å styrke motivasjon og moralen. Vi trenger helter for å gi oss viljestyrke og bli inspirert. Vi trenger helter<text:s/>som gir oss et spark og en tanke om hvis dem klarer det så klarer vi det også. Vi trenger folk som representerer verdier som vi selv skulle ønske vi kunne oppfylle. Helter gir oss noe å strekk seg etter og det skaper felleskap.</text:p>
      <text:p text:style-name="P7"><text:tab/>Jeg skal ikke lyve og ta for meg kun en side ved denne saken. Alle saker har to sider, og det er et faktum. Det er ikke bare enhjørninger og regnbuer vi må se ved være helter. En helt er nokså en person på samme nivå som du og jeg, vi gjør alle feil og det er menneskelig. Å bli inspirert og motivert av en helt er en ting, men hvis en skal følge deres fotspor, kan det gå galt. Mange såkalte kjendiser, som egentlig er vanlige mennesker bare med en god del større sum på bankkontoen, ender opp som narkomaner. Mange modeller må sulte seg i hjel for å kunne bli værende på forsiden av magasinet Vogue. Og mange idrettsutøvere ender opp med livsskader, fordi de har strukket seg altfor mye. Personer har slike folk som helter, kan ende opp med problemer. De kan risikere å få spiseforstyrrelser eller ende opp med å ta sprøyter fordi de vil være mest mulig like sine helter. Nå kommer vi på en aktuell debattartikkel som er også viktig å diskutere i vårt samfunn.</text:p>
      <text:p text:style-name="P8"><text:span text:style-name="T9"><text:tab/>Videre har jeg drøftet gjennom et spørsmål som jeg har stilt meg selv. Har jeg en helt og hva er det som skal til for at noen blir helt for meg? Og hva er svaret? Nei, jeg har ingen helt, og jeg tror ikke noen kommer til å bli en helt for meg heller. Jeg er ikke og vil ikke bli betatt av<text:s/></text:span><text:span text:style-name="T10">en</text:span><text:span text:style-name="T11"><text:s/>person i så stor grad at jeg vil kalle han/henne for helt/heltinne. Det er mange jeg blir inspirert av, mange jeg blir motivert av og mange jeg ser opp til. Men de er ingen som påvirker meg så synlig at jeg har funnet en bestemt person å se opp til.</text:span><text:span text:style-name="T12"><text:s/>Mange historiske helter har fortjent min respekt for noe de har gjort, jeg ser opp til dem, men blir kun motivert og ikke påvirket. Nå er spørsmålet om det betyr at jeg har mange helter eller mange forbilder. Jeg mener selv at jeg har mange forbilder. Og hvorfor har jeg mange forbilder? Jo, fordi ingen er<text:s/></text:span><text:soft-page-break/><text:span text:style-name="T13">perfekte. Ikke alle gjør alt riktig, og derfor blir det for min del ulogisk å fokusere kun på en person. Derfor fokuserer jeg heller på flere personer og kun enkelte sider av dem. For å sitere meg selv ‘’Vi mennesker blir inspirert av forskjellige ting, og har forskjellige meninger.’’</text:span></text:p>
      <text:p text:style-name="P14"><text:tab/>Vi kan konkludere med at helter er viktig for vårt samfunn, men alt har en grense. Vi har godt av å bli motivert og ha noe å strekke seg etter. Ha en mening med livet og et mål vi vil oppnå, men å følge ens fotspor, kan som sagt gå galt. Derfor mener jeg at vi burde la oss inspirere, men ikke påvirke. Alle er jo vanlige mennesker i utgangspunktet, vanlige mennesker med feil.</text:p>
      <text:p text:style-name="P15"/>
      <text:p text:style-name="P16">Kilder:</text:p>
      <text:p text:style-name="P17"><text:span text:style-name="T18">Nedlastningsdato: 22.05.2013</text:span><text:span text:style-name="T19"><text:line-break/></text:span><text:a xlink:href="http://www.diskusjon.no/index.php?showtopic=1514069&amp;st=0" office:target-frame-name="_top" xlink:show="replace"><text:span text:style-name="T20">http://www.diskusjon.no/index.php?showtopic=1514069&amp;st=0</text:span></text:a></text:p>
      <text:p text:style-name="P21"><text:a xlink:href="http://www.nrk.no/skole/klippdetalj?topic=nrk:klipp/826119" office:target-frame-name="_top" xlink:show="replace"><text:span text:style-name="T22">http://www.nrk.no/skole/klippdetalj?topic=nrk:klipp/826119</text:span></text:a></text:p>
      <text:p text:style-name="P23"><text:a xlink:href="http://www.ung.no/identitet/3130_Forbilder_-_hvordan_p%C3%A5virker_de.htmlm" office:target-frame-name="_top" xlink:show="replace"><text:span text:style-name="T24">http://www.ung.no/identitet/3130_Forbilder_-_hvordan_p%C3%A5virker_de.htmlm</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Olga</dc:creator>
    <meta:creation-date>2013-05-23T12:13:00Z</meta:creation-date>
    <dc:date>2013-05-23T12:51:00Z</dc:date>
    <meta:template xlink:href="Normal" xlink:type="simple"/>
    <meta:editing-cycles>1</meta:editing-cycles>
    <meta:editing-duration>PT2220S</meta:editing-duration>
    <meta:document-statistic meta:page-count="3" meta:paragraph-count="12" meta:word-count="998" meta:character-count="6279" meta:row-count="44" meta:non-whitespace-character-count="5293"/>
  </office:meta>
</office:document-meta>
</file>