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tel" style:master-page-name="MP0" style:family="paragraph">
      <style:paragraph-properties fo:break-before="page"/>
    </style:style>
    <style:style style:name="P2" style:parent-style-name="Overskrift1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 fo:language="en" fo:country="US"/>
    </style:style>
    <style:style style:name="P5" style:parent-style-name="Normal" style:family="paragraph">
      <style:text-properties fo:font-size="14pt" style:font-size-asian="14pt" style:font-size-complex="14pt" fo:language="en" fo:country="US"/>
    </style:style>
    <style:style style:name="T6" style:parent-style-name="Standardskriftforavsnitt" style:family="text">
      <style:text-properties fo:font-size="14pt" style:font-size-asian="14pt" style:font-size-complex="14pt" fo:language="en" fo:country="US"/>
    </style:style>
    <style:style style:name="T7" style:parent-style-name="Hyperkobling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text-properties fo:font-size="14pt" style:font-size-asian="14pt" style:font-size-complex="14pt" fo:language="en" fo:country="US"/>
    </style:style>
    <style:style style:name="P9" style:parent-style-name="Normal" style:family="paragraph">
      <style:text-properties fo:font-size="14pt" style:font-size-asian="14pt" style:font-size-complex="14pt" fo:language="en" fo:country="US"/>
    </style:style>
    <style:style style:name="P10" style:parent-style-name="Normal" style:family="paragraph">
      <style:text-properties fo:font-size="14pt" style:font-size-asian="14pt" style:font-size-complex="14pt" fo:language="en" fo:country="US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Standardskriftforavsnitt" style:family="text">
      <style:text-properties fo:font-size="14pt" style:font-size-asian="14pt" style:font-size-complex="14pt" fo:language="en" fo:country="US"/>
    </style:style>
    <style:style style:name="T13" style:parent-style-name="Hyperkobling" style:family="text">
      <style:text-properties fo:font-size="14pt" style:font-size-asian="14pt" style:font-size-complex="14pt" fo:language="en" fo:country="US"/>
    </style:style>
    <style:style style:name="P14" style:parent-style-name="Normal" style:family="paragraph">
      <style:text-properties fo:font-size="14pt" style:font-size-asian="14pt" style:font-size-complex="14pt" fo:language="en" fo:country="US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Standardskriftforavsnitt" style:family="text">
      <style:text-properties fo:font-size="14pt" style:font-size-asian="14pt" style:font-size-complex="14pt" fo:language="en" fo:country="US"/>
    </style:style>
    <style:style style:name="T19" style:parent-style-name="Hyperkobling" style:family="text">
      <style:text-properties fo:font-size="14pt" style:font-size-asian="14pt" style:font-size-complex="14pt" fo:language="en" fo:country="US"/>
    </style:style>
    <style:style style:name="P20" style:parent-style-name="Normal" style:family="paragraph">
      <style:text-properties fo:font-size="14pt" style:font-size-asian="14pt" style:font-size-complex="14pt" fo:language="en" fo:country="US"/>
    </style:style>
    <style:style style:name="P21" style:parent-style-name="Normal" style:family="paragraph">
      <style:text-properties fo:font-size="14pt" style:font-size-asian="14pt" style:font-size-complex="14pt" fo:language="en" fo:country="US"/>
    </style:style>
    <style:style style:name="P22" style:parent-style-name="Normal" style:family="paragraph">
      <style:text-properties fo:font-size="14pt" style:font-size-asian="14pt" style:font-size-complex="14pt" fo:language="en" fo:country="US"/>
    </style:style>
    <style:style style:name="P23" style:parent-style-name="Normal" style:family="paragraph">
      <style:text-properties fo:font-size="14pt" style:font-size-asian="14pt" style:font-size-complex="14pt" fo:language="en" fo:country="US"/>
    </style:style>
    <style:style style:name="P24" style:parent-style-name="Normal" style:family="paragraph">
      <style:text-properties fo:font-size="14pt" style:font-size-asian="14pt" style:font-size-complex="14pt" fo:language="en" fo:country="US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T28" style:parent-style-name="Standardskriftforavsnitt" style:family="text">
      <style:text-properties fo:font-size="14pt" style:font-size-asian="14pt" style:font-size-complex="14pt" fo:language="en" fo:country="US"/>
    </style:style>
    <style:style style:name="T29" style:parent-style-name="Hyperkobling" style:family="text">
      <style:text-properties fo:font-size="14pt" style:font-size-asian="14pt" style:font-size-complex="14pt" fo:language="en" fo:country="US"/>
    </style:style>
    <style:style style:name="P30" style:parent-style-name="Normal" style:family="paragraph">
      <style:text-properties fo:font-size="14pt" style:font-size-asian="14pt" style:font-size-complex="14pt" fo:language="en" fo:country="US"/>
    </style:style>
    <style:style style:name="P31" style:parent-style-name="Normal" style:family="paragraph">
      <style:text-properties fo:font-size="14pt" style:font-size-asian="14pt" style:font-size-complex="14pt" fo:language="en" fo:country="US"/>
    </style:style>
    <style:style style:name="P32" style:parent-style-name="Normal" style:family="paragraph">
      <style:text-properties fo:font-size="14pt" style:font-size-asian="14pt" style:font-size-complex="14pt" fo:language="en" fo:country="US"/>
    </style:style>
    <style:style style:name="P33" style:parent-style-name="Normal" style:family="paragraph">
      <style:text-properties fo:font-size="14pt" style:font-size-asian="14pt" style:font-size-complex="14pt"/>
    </style:style>
    <style:style style:name="T34" style:parent-style-name="Standardskriftforavsnitt" style:family="text">
      <style:text-properties fo:font-size="14pt" style:font-size-asian="14pt" style:font-size-complex="14pt" fo:language="en" fo:country="US"/>
    </style:style>
    <style:style style:name="T35" style:parent-style-name="Hyperkobling" style:family="text">
      <style:text-properties fo:font-size="14pt" style:font-size-asian="14pt" style:font-size-complex="14pt" fo:language="en" fo:country="US"/>
    </style:style>
    <style:style style:name="P36" style:parent-style-name="Normal" style:family="paragraph">
      <style:text-properties fo:font-size="14pt" style:font-size-asian="14pt" style:font-size-complex="14pt" fo:language="en" fo:country="US"/>
    </style:style>
    <style:style style:name="P37" style:parent-style-name="Normal" style:family="paragraph">
      <style:text-properties fo:font-size="14pt" style:font-size-asian="14pt" style:font-size-complex="14pt" fo:language="en" fo:country="US"/>
    </style:style>
    <style:style style:name="P38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39" style:parent-style-name="Normal" style:family="paragraph">
      <style:text-properties style:font-name-complex="Arial" fo:color="#000000" fo:font-size="14pt" style:font-size-asian="14pt" style:font-size-complex="14pt"/>
    </style:style>
    <style:style style:name="T40" style:parent-style-name="Standardskriftforavsnitt" style:family="text">
      <style:text-properties style:font-name-complex="Arial" fo:color="#000000" fo:font-size="14pt" style:font-size-asian="14pt" style:font-size-complex="14pt" fo:language="en" fo:country="US"/>
    </style:style>
    <style:style style:name="T41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T42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T43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T44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T45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P46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47" style:parent-style-name="Normal" style:family="paragraph">
      <style:text-properties style:font-name-complex="Arial" fo:color="#000000" fo:font-size="14pt" style:font-size-asian="14pt" style:font-size-complex="14pt"/>
    </style:style>
    <style:style style:name="P48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49" style:parent-style-name="Normal" style:family="paragraph">
      <style:text-properties style:font-name-complex="Arial" fo:color="#000000" fo:font-size="14pt" style:font-size-asian="14pt" style:font-size-complex="14pt"/>
    </style:style>
    <style:style style:name="T50" style:parent-style-name="Standardskriftforavsnitt" style:family="text">
      <style:text-properties style:font-name-complex="Arial" fo:color="#000000" fo:font-size="14pt" style:font-size-asian="14pt" style:font-size-complex="14pt" fo:language="en" fo:country="US"/>
    </style:style>
    <style:style style:name="T51" style:parent-style-name="Standardskriftforavsnitt" style:family="text">
      <style:text-properties style:font-name-complex="Arial" fo:color="#000000" fo:font-size="14pt" style:font-size-asian="14pt" style:font-size-complex="14pt" fo:language="en" fo:country="US"/>
    </style:style>
    <style:style style:name="T52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P53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54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55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56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57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58" style:parent-style-name="Normal" style:family="paragraph">
      <style:text-properties style:font-name-complex="Arial" fo:color="#000000" fo:font-size="14pt" style:font-size-asian="14pt" style:font-size-complex="14pt"/>
    </style:style>
    <style:style style:name="T59" style:parent-style-name="Standardskriftforavsnitt" style:family="text">
      <style:text-properties style:font-name-complex="Arial" fo:color="#000000" fo:font-size="14pt" style:font-size-asian="14pt" style:font-size-complex="14pt" fo:language="en" fo:country="US"/>
    </style:style>
    <style:style style:name="T60" style:parent-style-name="Hyperkobling" style:family="text">
      <style:text-properties style:font-name-complex="Arial" fo:font-size="14pt" style:font-size-asian="14pt" style:font-size-complex="14pt" fo:language="en" fo:country="US"/>
    </style:style>
    <style:style style:name="P61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62" style:parent-style-name="Normal" style:family="paragraph">
      <style:text-properties style:font-name-complex="Arial" fo:color="#000000" fo:font-size="14pt" style:font-size-asian="14pt" style:font-size-complex="14pt" fo:language="en" fo:country="US"/>
    </style:style>
    <style:style style:name="P63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Ønske liste m/ pc deler</text:p>
      <text:p text:style-name="Normal"/>
      <text:h text:style-name="P2" text:outline-level="1">Pc deler</text:h>
      <text:p text:style-name="Normal"/>
      <text:p text:style-name="P3">Hovedkort:</text:p>
      <text:p text:style-name="P4"><text:s/>ASUS<text:s/>Sbertooth Z77<text:s text:c="2"/>Socet-1155</text:p>
      <text:p text:style-name="P5">Pris <text:s/>1695,-</text:p>
      <text:p text:style-name="Normal"><text:span text:style-name="T6">Link <text:s/></text:span><text:a xlink:href="http://www.komplett.no/k/ki.aspx?sku=748566" office:target-frame-name="_top" xlink:show="replace"><text:span text:style-name="T7">http://www.komplett.no/k/ki.aspx?sku=748566</text:span></text:a></text:p>
      <text:p text:style-name="P8"/>
      <text:p text:style-name="P9">Prosesor: <text:s text:c="3"/></text:p>
      <text:p text:style-name="P10">Intel Core i5-3350P Processor</text:p>
      <text:p text:style-name="P11">Pris <text:s/><text:s/>1349,-</text:p>
      <text:p text:style-name="Normal"><text:span text:style-name="T12">Link<text:s/></text:span><text:a xlink:href="http://www.komplett.no/k/ki.aspx?sku=760362" office:target-frame-name="_top" xlink:show="replace"><text:span text:style-name="T13">http://www.komplett.no/k/ki.aspx?sku=760362</text:span></text:a></text:p>
      <text:p text:style-name="P14"/>
      <text:p text:style-name="P15">Minne:</text:p>
      <text:p text:style-name="P16">Kingston HyperX DDR3 1600MHz 4GB<text:s text:c="2"/>(ett kitt er bra men 2 er best)</text:p>
      <text:p text:style-name="P17">Pris 199,- pr. stk.</text:p>
      <text:p text:style-name="Normal"><text:span text:style-name="T18">Link<text:s/></text:span><text:a xlink:href="http://www.komplett.no/k/ki.aspx?sku=614167#accessories" office:target-frame-name="_top" xlink:show="replace"><text:span text:style-name="T19">http://www.komplett.no/k/ki.aspx?sku=614167#accessories</text:span></text:a></text:p>
      <text:p text:style-name="P20"/>
      <text:p text:style-name="P21"/>
      <text:p text:style-name="P22"/>
      <text:p text:style-name="P23"/>
      <text:p text:style-name="P24"/>
      <text:soft-page-break/>
      <text:p text:style-name="P25">HDD</text:p>
      <text:p text:style-name="P26">Western<text:s/><text:line-break/>Digital Deskop Black 500GB</text:p>
      <text:p text:style-name="P27">Pris 599,-</text:p>
      <text:p text:style-name="Normal"><text:span text:style-name="T28">Link<text:s/></text:span><text:a xlink:href="http://www.komplett.no/k/ki.aspx?sku=753652" office:target-frame-name="_top" xlink:show="replace"><text:span text:style-name="T29">http://www.komplett.no/k/ki.aspx?sku=753652</text:span></text:a></text:p>
      <text:p text:style-name="P30"/>
      <text:p text:style-name="P31">Strømforskyning</text:p>
      <text:p text:style-name="P32">XFX ProSeries Core Edition 650W PSU</text:p>
      <text:p text:style-name="P33">Pris 793,-</text:p>
      <text:p text:style-name="Normal"><text:span text:style-name="T34">Link<text:s/></text:span><text:a xlink:href="http://www.komplett.no/k/ki.aspx?sku=657686" office:target-frame-name="_top" xlink:show="replace"><text:span text:style-name="T35">http://www.komplett.no/k/ki.aspx?sku=657686</text:span></text:a></text:p>
      <text:p text:style-name="P36"/>
      <text:p text:style-name="P37">Case</text:p>
      <text:p text:style-name="P38">Cooler Master CM 690 II Basic</text:p>
      <text:p text:style-name="P39">Pris 699,-</text:p>
      <text:p text:style-name="Normal"><text:span text:style-name="T40">Link<text:s/></text:span><text:a xlink:href="http://www.komplett.no/k/ki.aspx?sku=649836" office:target-frame-name="_top" xlink:show="replace"><text:span text:style-name="T41">http://www.komplett</text:span><text:bookmark-start text:name="_Hlt341615468"/><text:span text:style-name="T42">.</text:span><text:bookmark-end text:name="_Hlt341615468"/><text:span text:style-name="T43">no</text:span><text:bookmark-start text:name="_Hlt341615411"/><text:bookmark-start text:name="_Hlt341615412"/><text:span text:style-name="T44">/</text:span><text:bookmark-end text:name="_Hlt341615411"/><text:bookmark-end text:name="_Hlt341615412"/><text:span text:style-name="T45">k/ki.aspx?sku=649836</text:span></text:a></text:p>
      <text:p text:style-name="P46"/>
      <text:p text:style-name="P47">Grafikkort</text:p>
      <text:p text:style-name="P48">Gigabyte GeForce GTX 660<text:s/>2GB PhysX CUDA</text:p>
      <text:p text:style-name="P49">Pris 1699,-</text:p>
      <text:p text:style-name="Normal"><text:span text:style-name="T50">Link</text:span><text:span text:style-name="T51"><text:s text:c="64"/></text:span><text:a xlink:href="http://www.komplett.no/k/ki.aspx?sku=761570http://www.komplett.no/k/ki.aspx?sku=761570" office:target-frame-name="_top" xlink:show="replace"><text:span text:style-name="T52">http://www.komplett.no/k/ki.aspx?sku=761570http://www.komplett.no/k/ki.aspx?sku=761570</text:span></text:a></text:p>
      <text:p text:style-name="P53"/>
      <text:p text:style-name="P54"/>
      <text:p text:style-name="P55"/>
      <text:soft-page-break/>
      <text:p text:style-name="P56">Casemods</text:p>
      <text:p text:style-name="P57">Corsair AF140 Quiet Edition 140mm<text:s text:c="7"/></text:p>
      <text:p text:style-name="P58">Pris 195,- stk<text:s/>1-2 stk</text:p>
      <text:p text:style-name="Normal"><text:span text:style-name="T59">Link<text:s/></text:span><text:a xlink:href="http://www.komplett.no/k/ki.aspx?sku=756842" office:target-frame-name="_top" xlink:show="replace"><text:span text:style-name="T60">http://www.komplett.no/k/ki.aspx?sku=756842</text:span></text:a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ittel" style:display-name="Tittel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9netrom</meta:initial-creator>
    <dc:creator>89netrom</dc:creator>
    <meta:creation-date>2012-11-25T12:00:00Z</meta:creation-date>
    <dc:date>2012-11-25T13:31:00Z</dc:date>
    <meta:template xlink:href="Normal" xlink:type="simple"/>
    <meta:editing-cycles>1</meta:editing-cycles>
    <meta:editing-duration>PT5460S</meta:editing-duration>
    <meta:document-statistic meta:page-count="3" meta:paragraph-count="3" meta:word-count="253" meta:character-count="1597" meta:row-count="11" meta:non-whitespace-character-count="1347"/>
  </office:meta>
</office:document-meta>
</file>