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lde: http://www.nettavisen.no/dyr/article2455045.ece</text:p>
      <text:p text:style-name="Standard"/>
      <text:p text:style-name="Standard">UTRYDNINGSTRUET: Geparden er blant dyreartene som fredag ble lagt til listen over utrydningstruede dyrearter. Foto: DIETER NAGL ( AFP ) </text:p>
      <text:p text:style-name="Standard">21 nye utrydningstruede arter </text:p>
      <text:p text:style-name="Standard"/>
      <text:p text:style-name="Standard">Geparden og tre delfinfamilier er blant artene som er lagt til listen over utrydningstruede dyrearter. </text:p>
      <text:p text:style-name="Standard">Av Stefan Offergaard </text:p>
      <text:p text:style-name="Standard"/>
      <text:p text:style-name="Standard">En egyptisk gribb er også blant de i alt 21 artene som ble lagt til listen over utrydningstruede arter på en FN-konferanse fredag. </text:p>
      <text:p text:style-name="Standard"/>
      <text:p text:style-name="Standard">Flere haiarter er også blitt plassert på listen, melder nyhetsbyrået AFP. På FN-konferansen kom det blant annet fram at bestanden av to typer Makrellhai, som holder til i Middelhavet, er blitt redusert med 96 prosent de siste årene på grunn av overfiske. </text:p>
      <text:p text:style-name="Standard"/>
      <text:p text:style-name="Standard">På konferansen ble det også vedtatt en resolusjon som har til hensikt å redusere støy i havene, forårsaket av blant annet fartøy og seismiske undersøkelser. Sjøpattedyr som bruker lyd, for eksempel hval og delfiner, blir spesielt påvirket av støy. </text:p>
      <text:p text:style-name="Standard"/>
      <text:p text:style-name="Standard">En talsmann for såkalte Whale og Dolphin Society ønsket tiltak for økt beskyttelse av havarter velkommen, men sa at det må bevilges mer penger til bevaring av artene.</text:p>
      <text:p text:style-name="Standard"/>
      <text:p text:style-name="P1">Kilde: http://norwegianpaws.org/forum/index.php?topic=140.0</text:p>
      <text:p text:style-name="Standard"/>
      <text:p text:style-name="Standard">La ulvene bli i norge! Fjerner vi ulvene, vil det skade samspillet og sannsynligvis utrydde flere arter, fordi når en viktig predator blir borte, vil det bli en overflod av andre dyr. Når de gruppene som vokser, blir for store, vil de fortrenge andre arter, som værken får føde eller plass.Til slutt vil de artene som vokser overstige sin egen bæreevne og kollape pga føde, energisvikt i næringskjeden og pandemi. Dette vil også sette andre arter i fare.</text:p>
      <text:p text:style-name="Standard"/>
      <text:p text:style-name="Standard">Er det dette vi vil? Fjern ulvene og ødelegg den nordiske naturen? Dyrene følger ikke regler om grenser som vi har laget, så dette vil skape oppstyr i nabolandene også.</text:p>
      <text:p text:style-name="Standard"/>
      <text:p text:style-name="Standard">Hva gjør det vel om ulven spiser det den naturlig ville drept? "uuuu! Å nei, den store stygge ulven har spist kose-sauen min!"</text:p>
      <text:p text:style-name="Standard">Selvfølgelig er det synd at den dreper og bare spiser en liten del av dyret, og lemlester andre dyr. Ikke minst at bonden taper penger, men etter mitt syn, hvist bonden virkelig holder så godt av dyrene sine, skulle det vel gå an å lage et skillelig gjærde, som er for høyt til å hoppe over, og for dypt til å grave seg under? det skulle ikke være verre en det.</text:p>
      <text:p text:style-name="Standard"/>
      <text:p text:style-name="Standard">har du (hvist det er en ulve-hater som leser) Virkelig lyst til å drepe et dryr som kun følger instinktene sine, og ikke dreper for for å være j***ig mot bonden. Et stakkars dyr, som ikke kan forsvare seg mot teknologien vår. Et dyr som bare tjener til livets opphold.</text:p>
      <text:p text:style-name="Standard">Erlig talt, ikke tro på de gamle barne-historiene. Det er ytterst skjelden at mennesker har blitt angrepet av en ulv. I gamle dager, var mennesker vanligvis satt ut i skogen for å bli drept når det skjedde. likevel var det skjeldent.</text:p>
      <text:p text:style-name="Standard">og ikke minst glem at dere truer økologien i de nordiske landene. Vil dere ha de på nakken, hvist det går galt kanskje?</text:p>
      <text:p text:style-name="Standard"/>
      <text:p text:style-name="Standard">1: Rydde opp alt av radioaktivt stoff på jorden... alt som i alle bomber som er lagd av radioaktive stoffer skulle ha blitt ryddet opp...</text:p>
      <text:p text:style-name="Standard"><text:soft-page-break/>2: Rydde opp etter det store fallet i genpolen... gjordt slik at alle arter som før var og som har blitt utryddet på grunn av menneskene hadde levd igjenn viia kloning eller noe slikt!</text:p>
      <text:p text:style-name="Standard">3: Virkelig lagd en måte alle kunne forstå hverandre på... som i en måte som dyr kan kommunisere med mennesker og omvendt...</text:p>
      <text:p text:style-name="Standard">4: Ryddet opp all søppel... slik at de dyrene som er igjenn på jorden ikke må slite med det...</text:p>
      <text:p text:style-name="Standard">5: lage uendelig stor base som Menneskene kunne ha levd i slik at det ikke blir noen mennesker igjenn på jorden</text:p>
      <text:p text:style-name="Standard">6: leve kun for fremskritt innen teknologi og ikke makt og slikt som de gjør nå!</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Arild Stavås</meta:initial-creator>
    <meta:creation-date>2010-05-19T11:15:02.45</meta:creation-date>
    <meta:generator>OpenOffice.org/3.0$Win32 OpenOffice.org_project/300m15$Build-9379</meta:generator>
    <meta:document-statistic meta:table-count="0" meta:image-count="0" meta:object-count="0" meta:page-count="2" meta:paragraph-count="23" meta:word-count="631" meta:character-count="3662"/>
    <dc:date>2010-05-19T11:38:14.24</dc:date>
    <dc:creator>Jan Arild Stavås</dc:creator>
    <meta:editing-duration>PT00H23M12S</meta:editing-duration>
    <meta:editing-cycles>1</meta:editing-cycles>
    <meta:user-defined meta:name="Informasjon 1"/>
    <meta:user-defined meta:name="Informasjon 2"/>
    <meta:user-defined meta:name="Informasjon 3"/>
    <meta:user-defined meta:name="Informasjon 4"/>
  </office:meta>
</office:document-meta>
</file>