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language="no" fo:country="NO" fo:font-weight="normal" fo:background-color="transparen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margin-top="0cm" fo:margin-bottom="0.353cm" fo:line-height="115%" style:text-autospace="none"/>
      <style:text-properties style:font-name="Calibri1" fo:font-size="11pt" fo:language="no" fo:country="NO" style:font-name-asian="Calibri1" style:font-size-asian="11pt" style:font-name-complex="Calibri1" style:font-size-complex="11pt"/>
    </style:style>
    <style:style style:name="P4" style:family="paragraph" style:parent-style-name="Standard">
      <style:paragraph-properties style:text-autospace="none"/>
      <style:text-properties style:font-name="Calibri1" fo:font-size="11pt" fo:language="no" fo:country="NO" style:font-name-asian="Calibri1" style:font-size-asian="11pt" style:font-name-complex="Calibri1" style:font-size-complex="11pt"/>
    </style:style>
    <style:style style:name="P5" style:family="paragraph" style:parent-style-name="Standard">
      <style:paragraph-properties style:text-autospace="none"/>
      <style:text-properties style:use-window-font-color="true" style:font-name="Calibri1" fo:font-size="11pt" fo:language="no" fo:country="NO" fo:font-weight="normal" fo:background-color="transparent" style:font-name-asian="Calibri1" style:font-size-asian="11pt" style:font-name-complex="Calibri1" style:font-size-complex="11pt"/>
    </style:style>
    <style:style style:name="P6" style:family="paragraph" style:parent-style-name="Text_20_body">
      <style:paragraph-properties fo:margin-top="0cm" fo:margin-bottom="0cm"/>
      <style:text-properties style:font-name="Calibri1" fo:font-size="11pt" fo:language="no" fo:country="NO" style:font-name-asian="Calibri1" style:font-size-asian="11pt" style:font-name-complex="Calibri1" style:font-size-complex="11pt"/>
    </style:style>
    <style:style style:name="P7" style:family="paragraph" style:parent-style-name="Standard">
      <style:paragraph-properties style:text-autospace="none"/>
      <style:text-properties style:font-name="Calibri1" fo:font-size="11pt" fo:language="no" fo:country="NO" style:font-name-asian="Calibri1" style:font-size-asian="11pt" style:font-name-complex="Calibri1" style:font-size-complex="11pt"/>
    </style:style>
    <style:style style:name="P8" style:family="paragraph" style:parent-style-name="Standard">
      <style:paragraph-properties style:text-autospace="none"/>
      <style:text-properties style:use-window-font-color="true" style:font-name="Calibri1" fo:font-size="11pt" fo:language="no" fo:country="NO" fo:font-weight="normal" fo:background-color="transparent" style:font-name-asian="Calibri1" style:font-size-asian="11pt" style:font-name-complex="Calibri1" style:font-size-complex="11pt"/>
    </style:style>
    <style:style style:name="P9" style:family="paragraph" style:parent-style-name="Standard" style:list-style-name="">
      <style:paragraph-properties style:text-autospace="none"/>
    </style:style>
    <style:style style:name="P10" style:family="paragraph" style:parent-style-name="Standard" style:list-style-name="">
      <style:paragraph-properties fo:margin-top="0cm" fo:margin-bottom="0.353cm" fo:line-height="115%" style:text-autospace="none"/>
      <style:text-properties style:font-name="Calibri1" fo:font-size="11pt" fo:language="no" fo:country="NO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margin-top="0cm" fo:margin-bottom="0.353cm" fo:line-height="115%" fo:text-align="start" style:justify-single-word="false"/>
      <style:text-properties style:font-name="Calibri1" fo:font-size="11pt" fo:language="no" fo:country="NO" style:font-name-asian="Calibri1" style:font-size-asian="11pt" style:font-name-complex="Calibri1" style:font-size-complex="11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ext_20_body">
      <style:paragraph-properties fo:margin-top="0cm" fo:margin-bottom="0cm" fo:padding-left="0cm" fo:padding-right="0cm" fo:padding-top="0cm" fo:padding-bottom="0.049cm" fo:border-left="none" fo:border-right="none" fo:border-top="none" fo:border-bottom="0.002cm solid #ddddce"/>
    </style:style>
    <style:style style:name="T1" style:family="text">
      <style:text-properties style:font-name="Calibri1" fo:font-size="11pt" fo:language="no" fo:country="NO" style:font-name-asian="Calibri1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tec Twelve Hundred Gamer Case</text:p>
      <text:p text:style-name="P1">ATX miditower u/PSU<text:tab/></text:p>
      <text:p text:style-name="P1">1 385,- <text:tab/>1 385,- <text:tab/><text:tab/></text:p>
      <text:p text:style-name="P1"><text:tab/></text:p>
      <text:p text:style-name="P1">Chieftec, 750W, CFT-750-14CS, modulær</text:p>
      <text:p text:style-name="P1">- ATX 2.2 <text:tab/><text:tab/></text:p>
      <text:p text:style-name="P1">789,- <text:tab/>789,- <text:tab/><text:tab/></text:p>
      <text:p text:style-name="P1"><text:tab/></text:p>
      <text:p text:style-name="P1">AMD Phenom II X4 965 Black Edition</text:p>
      <text:p text:style-name="P1">Socket AM3 3,4Ghz 8MB cache, 125W, Boxed <text:tab/><text:tab/></text:p>
      <text:p text:style-name="P1">1 425,- <text:tab/>1 425,- <text:tab/><text:tab/></text:p>
      <text:p text:style-name="P1"/>
      <text:p text:style-name="P1">Gigabyte GA-790FXTA-UD5, Socket-AM3</text:p>
      <text:p text:style-name="P1">AMD 790FX+SB750, ATX, DDR3 , SATA 6Gb, <text:tab/><text:tab/></text:p>
      <text:p text:style-name="P1">1 350,- <text:tab/>1 350,- <text:tab/><text:tab/></text:p>
      <text:p text:style-name="P1"/>
      <text:p text:style-name="P11">OCZ DDR3 6 GB Gold XTC 1600MHz</text:p>
      <text:p text:style-name="P10">Kit med 3x 2048 MB, CL 8-8-8-24</text:p>
      <text:p text:style-name="P9"><text:span text:style-name="T1">1600,- <text:s text:c="11"/>1600,-</text:span></text:p>
      <text:p text:style-name="P1"><text:tab/></text:p>
      <text:p text:style-name="P1">XFX Radeon HD 5870 1GB GDDR5</text:p>
      <text:p text:style-name="P1">PCI-Express 2.0, "XT", 2xDVI-I, HDMI, <text:tab/><text:tab/></text:p>
      <text:p text:style-name="P1">3 395,- <text:tab/>3 395,- <text:tab/><text:tab/></text:p>
      <text:p text:style-name="P1"><text:tab/></text:p>
      <text:p text:style-name="P1">Samsung DVD brenner SH-S223C</text:p>
      <text:p text:style-name="P1">Svart, SATA, bulk <text:tab/><text:tab/></text:p>
      <text:p text:style-name="P1">199,- <text:tab/>199,- <text:tab/><text:tab/></text:p>
      <text:p text:style-name="P1"/>
      <text:p text:style-name="P1"/>
      <text:p text:style-name="P6"><text:soft-page-break/>Western Digital 750GB Black 3, 5", SATA</text:p>
      <text:p text:style-name="P4"/>
      <text:p text:style-name="P4">32MB Cache, Dual Processor, 7200RPM</text:p>
      <text:p text:style-name="P4"><text:s/><text:tab/></text:p>
      <text:p text:style-name="P1">650,-<text:tab/>650,-</text:p>
      <text:p text:style-name="P2"/>
      <text:p text:style-name="P2">Intel 80GB X25-M SSD 2, 5" S-ATA II GEN2</text:p>
      <text:p text:style-name="P3">MLC High Performance SSDSA2MH080G2C1</text:p>
      <text:p text:style-name="P4"><text:s/>1 795,-<text:tab/>1 795,-</text:p>
      <text:p text:style-name="P5"/>
      <text:p text:style-name="P5"><text:tab/></text:p>
      <text:p text:style-name="P3">Noctua NH-D14 CPU Kjøler</text:p>
      <text:p text:style-name="P3">140mm+120mm Fan, 1300RPM, 19, 8 dB(A) <text:tab/></text:p>
      <text:p text:style-name="P4">685,- <text:tab/>685,-</text:p>
      <text:p text:style-name="P5"/>
      <text:p text:style-name="P5"/>
      <text:p text:style-name="P1">Logitech DeLuxe 250 Tastatur sort, Bulk</text:p>
      <text:p text:style-name="P1">Midnight Black, USB <text:tab/><text:tab/></text:p>
      <text:p text:style-name="P1">89,- <text:tab/>89,- <text:tab/><text:tab/></text:p>
      <text:p text:style-name="P1"><text:tab/></text:p>
      <text:p text:style-name="P1">BenQ 24" LCD G2412HD Sort</text:p>
      <text:p text:style-name="P1">1920x1080, 40000:1, 2ms, VGA/DVI/HDMI <text:tab/><text:tab/></text:p>
      <text:p text:style-name="P1">1 395,- <text:tab/>1 395,- <text:tab/><text:tab/></text:p>
      <text:p text:style-name="P1"><text:tab/></text:p>
      <text:p text:style-name="P1">Microsoft Windows 7 Home Premium OEM</text:p>
      <text:p text:style-name="P1">Norsk, 64 bit, DVD <text:tab/></text:p>
      <text:p text:style-name="P1">850,- <text:tab/>850,- <text:tab/><text:tab/></text:p>
      <text:p text:style-name="P1"/>
      <text:p text:style-name="P2">PC Montering av selvalgte komponenter</text:p>
      <text:p text:style-name="P4">med standard komponent garanti </text:p>
      <text:p text:style-name="P5"/>
      <text:p text:style-name="P5">370,- <text:s text:c="14"/>370,-</text:p>
      <text:p text:style-name="P5"/>
      <text:p text:style-name="P5"/>
      <text:p text:style-name="P5">= 15977,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3-24T19:52:45.28</dc:date>
    <dc:creator>Pål Kristian Sjursen</dc:creator>
    <meta:editing-duration>PT01H00M02S</meta:editing-duration>
    <meta:editing-cycles>6</meta:editing-cycles>
    <meta:generator>OpenOffice.org/3.1$Win32 OpenOffice.org_project/310m11$Build-9399</meta:generator>
    <meta:document-statistic meta:table-count="0" meta:image-count="0" meta:object-count="0" meta:page-count="2" meta:paragraph-count="51" meta:word-count="185" meta:character-count="1152"/>
  </office:meta>
</office:document-meta>
</file>